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aansluiting nabij locatie Liefhovendijk 40 in Linschoten met code HDSR5667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aansluiting nabij locatie Liefhovendijk 40 in Linschoten. Deze aanvraag is ontvangen op 10 januari 2025 en geregistreerd onder zaak 56679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6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863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glasvezelaansluiting nabij locatie Liefhovendijk 40 in Linschoten met code HDSR566790</meta:user-defined>
    <meta:user-defined meta:name="DCTERMS.W3CDTF/DCTERMS.available">2025-01-16</meta:user-defined>
    <meta:user-defined meta:name="DCTERMS.W3CDTF/OVERHEIDop.jaargang">2025</meta:user-defined>
    <meta:user-defined meta:name="OVERHEIDop.publicationIssue">876</meta:user-defined>
    <meta:user-defined meta:name="OVERHEIDop.WsbID/DC.identifier">wsb-2025-876</meta:user-defined>
    <meta:user-defined meta:name="OVERHEIDop.versieInformatie"/>
  </office:meta>
</office:document-meta>
</file>