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IJS het verwijderen en leggen van laagspanningskabels nabij Langeweg 388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4-2025 en geregistreerd onder zaaknummer  VTH202504-028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5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4-0281</meta:user-defined>
    <meta:user-defined meta:name="DCTERMS.abstract">IJS het verwijderen en leggen van laagspanningskabels nabij Langeweg 388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IJS het verwijderen en leggen van laagspanningskabels nabij Langeweg 388 in Zwijndrecht</meta:user-defined>
    <meta:user-defined meta:name="DCTERMS.W3CDTF/DCTERMS.available">2025-04-10</meta:user-defined>
    <meta:user-defined meta:name="DCTERMS.W3CDTF/OVERHEIDop.jaargang">2025</meta:user-defined>
    <meta:user-defined meta:name="OVERHEIDop.publicationIssue">8759</meta:user-defined>
    <meta:user-defined meta:name="OVERHEIDop.WsbID/DC.identifier">wsb-2025-8759</meta:user-defined>
    <meta:user-defined meta:name="OVERHEIDop.versieInformatie"/>
  </office:meta>
</office:document-meta>
</file>