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00069 Bekendmaking Wijzigingsvergunning voor tijdelijke verlaging grondwaterstand binnen de gemeen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zoek tot wijziging van omgevingsvergunning met kenmerk 0539198823, ondertekend op 31 juli 2024, ontvangen. De wijziging betreft de uitvoeringsperiode voor het tijdelijk verlagen van de grondwaterstand onder zes vennen in Natura 2000-gebied Leenderbos, Groote Heide &amp; De Plateaux, gelegen binnen de gemeente Valkenswaard. Het dagelijks bestuur heeft naar aanleiding van het verzoek een wijzigingsvergunning opgestel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00069</meta:user-defined>
    <meta:user-defined meta:name="DCTERMS.abstract">Wijziging vergunning 0539198823 bronbemaling voor tijdelijke verlaging grondwaterstand De Plateaux gemeente Valkenswaard</meta:user-defined>
    <dc:language>nl</dc:language>
    <meta:user-defined meta:name="OVERHEIDop.locatietype/OVERHEIDop.gebiedsmarkering">Punt</meta:user-defined>
    <meta:user-defined meta:name="OVERHEIDop.locatietype/OVERHEIDop.gebiedsmarkering">Vlak</meta:user-defined>
    <meta:user-defined meta:name="DC.title">0539300069 Bekendmaking Wijzigingsvergunning voor tijdelijke verlaging grondwaterstand binnen de gemeente Valkenswaard</meta:user-defined>
    <meta:user-defined meta:name="DCTERMS.W3CDTF/DCTERMS.available">2025-04-10</meta:user-defined>
    <meta:user-defined meta:name="OVERHEIDop.externeBijlage">Wijziging omgevingsvergunning|exb-2025-13328</meta:user-defined>
    <meta:user-defined meta:name="DCTERMS.W3CDTF/OVERHEIDop.jaargang">2025</meta:user-defined>
    <meta:user-defined meta:name="OVERHEIDop.publicationIssue">8758</meta:user-defined>
    <meta:user-defined meta:name="OVERHEIDop.WsbID/DC.identifier">wsb-2025-8758</meta:user-defined>
    <meta:user-defined meta:name="OVERHEIDop.versieInformatie"/>
  </office:meta>
</office:document-meta>
</file>