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Statendamweg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april 2025 met registratienummer 0652896169 voor het uitvoeren van realisatiewerkzaamheden voor de bouw van een brug over A-watergang 'De Donge' (OVK04867) ter hoogte van de Statendamweg te Oosterhout op primaire waterkering DWK00337 en in beschermd gebied ten behoeve van de realisatie van rijksweg A27 HHZ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0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75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7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Statendamweg Oosterhout.</meta:user-defined>
    <meta:user-defined meta:name="DCTERMS.W3CDTF/DCTERMS.available">2025-04-10</meta:user-defined>
    <meta:user-defined meta:name="DCTERMS.W3CDTF/OVERHEIDop.jaargang">2025</meta:user-defined>
    <meta:user-defined meta:name="OVERHEIDop.publicationIssue">8756</meta:user-defined>
    <meta:user-defined meta:name="OVERHEIDop.WsbID/DC.identifier">wsb-2025-8756</meta:user-defined>
    <meta:user-defined meta:name="OVERHEIDop.versieInformatie"/>
  </office:meta>
</office:document-meta>
</file>