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en behouden van een 2-onder-1 kap nieuwbouwwoning in de buurt van de primaire waterkering aan de Prinsstraat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ouwen van 2 woningen en bijbehoren</text:p>
            <text:p text:style-name="common-al">Locatie: Prinsstraat 33 en 35 te Loo</text:p>
            <text:p text:style-name="common-al">Zaaknummer: DSO2025022701544</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ouwen en behouden van een 2-onder-1 kap nieuwbouwwoning in de buurt van de primaire waterkering aan de Prinsstraat in Loo</meta:user-defined>
    <meta:user-defined meta:name="DCTERMS.W3CDTF/DCTERMS.available">2025-04-10</meta:user-defined>
    <meta:user-defined meta:name="DCTERMS.W3CDTF/OVERHEIDop.jaargang">2025</meta:user-defined>
    <meta:user-defined meta:name="OVERHEIDop.publicationIssue">8750</meta:user-defined>
    <meta:user-defined meta:name="OVERHEIDop.WsbID/DC.identifier">wsb-2025-8750</meta:user-defined>
    <meta:user-defined meta:name="OVERHEIDop.versieInformatie"/>
  </office:meta>
</office:document-meta>
</file>