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teiger en schuur in een regionale waterkering bij Neckerstraat 28A-WB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20250113933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39332</meta:user-defined>
    <meta:user-defined meta:name="DCTERMS.abstract">het vervangen van een steiger en schuur in een regionale waterkering bij Neckerstraat 28A-WB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steiger en schuur in een regionale waterkering bij Neckerstraat 28A-WB in Wijdewormer</meta:user-defined>
    <meta:user-defined meta:name="DCTERMS.W3CDTF/DCTERMS.available">2025-01-16</meta:user-defined>
    <meta:user-defined meta:name="DCTERMS.W3CDTF/OVERHEIDop.jaargang">2025</meta:user-defined>
    <meta:user-defined meta:name="OVERHEIDop.publicationIssue">875</meta:user-defined>
    <meta:user-defined meta:name="OVERHEIDop.WsbID/DC.identifier">wsb-2025-875</meta:user-defined>
    <meta:user-defined meta:name="OVERHEIDop.versieInformatie"/>
  </office:meta>
</office:document-meta>
</file>