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plaatsen dam met duiker, A-watergang, Kamerweg 7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april 2025</text:span> een aanvraag voor een vergunning in het kader van de Omgevingswet ontvangen voor <text:span text:style-name="nadrukvet">VED, Verplaatsen dam met duiker, A-watergang, Kamerweg 7 Uden</text:span>. De aanvraag is geregistreerd met zaaknummer 065462025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7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0258</meta:user-defined>
    <meta:user-defined meta:name="DCTERMS.abstract">VED, Verplaatsen dam met duiker, A-watergang, Kamerweg 7 Uden</meta:user-defined>
    <dc:language>nl</dc:language>
    <meta:user-defined meta:name="OVERHEIDop.locatietype/OVERHEIDop.gebiedsmarkering">Vlak</meta:user-defined>
    <meta:user-defined meta:name="DC.title">Aanvraag omgevingsvergunning VED, Verplaatsen dam met duiker, A-watergang, Kamerweg 7 U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49</meta:user-defined>
    <meta:user-defined meta:name="OVERHEIDop.WsbID/DC.identifier">wsb-2025-8749</meta:user-defined>
    <meta:user-defined meta:name="OVERHEIDop.versieInformatie"/>
  </office:meta>
</office:document-meta>
</file>