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verhoogd terras met trap aan de Boterdijk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verhoogd terras met trap </text:p>
            <text:p text:style-name="common-al">Locatie: regionale waterkering Boterdijk in Tolkamer</text:p>
            <text:p text:style-name="common-al">Zaaknummer: DSO2025033100520</text:p>
            <text:p text:style-name="common-al">Datum bekendmaking besluit: 10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verhoogd terras met trap aan de Boterdijk in Tolkamer</meta:user-defined>
    <meta:user-defined meta:name="DCTERMS.W3CDTF/DCTERMS.available">2025-04-10</meta:user-defined>
    <meta:user-defined meta:name="DCTERMS.W3CDTF/OVERHEIDop.jaargang">2025</meta:user-defined>
    <meta:user-defined meta:name="OVERHEIDop.publicationIssue">8747</meta:user-defined>
    <meta:user-defined meta:name="OVERHEIDop.WsbID/DC.identifier">wsb-2025-8747</meta:user-defined>
    <meta:user-defined meta:name="OVERHEIDop.versieInformatie"/>
  </office:meta>
</office:document-meta>
</file>