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 een oppervlaktewater lozen van spoelwater dat vrijkomt tijdens het boren, ontwikkelen en onderhouden van twee bronnen van een bodemenergiesysteem op de locatie Het Kwadrant 1 in Maarssen. (code HDSR6052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vrijkomt tijdens het boren, ontwikkelen en periodiek onderhouden van twee bronnen van een bodemenergiesysteem op de locatie Het Kwadrant 1 in Maarssen. Dit besluit is verzonden op 10 april 2025.</text:p>
            <text:p text:style-name="common-al">1. vergunning te verlenen om spoelwater te brengen in oppervlaktewater, gelegen nabij Het Kwadrant in Maarssen, dat vrijkomt tijdens het boren en ontwikkelen van twee bronnen van een bodemenergiesysteem op de locatie Het Kwadrant 1 in Maarssen, kadastrale gemeente Maarssen, sectie B, nummer(s) 12143, op basis van het Bal.</text:p>
            <text:p text:style-name="common-al">2. vergunning te verlenen om spoelwater te brengen in oppervlaktewater, gelegen nabij Het Kwadrant in Maarssen, dat vrijkomt tijdens het periodiek onderhouden van twee bronnen van een bodemenergiesysteem op de locatie Het Kwadrant 1 in Maarssen, kadastrale gemeente Maarssen, sectie B, nummer(s) 12143, op basis van het Bal. </text:p>
            <text:p text:style-name="common-al">3. de vergunning, voor het genoemde onder 1, te verlenen voor een periode van 16 weken, ingaande op de dag van de eerste lozing.</text:p>
            <text:p text:style-name="common-al">4. de vergunning, voor het genoemde onder 2, te verlenen voor onbepaalde tijd.</text:p>
            <text:p text:style-name="common-al"/>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mei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4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4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4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05268</meta:user-defined>
    <meta:user-defined meta:name="DCTERMS.abstract">Verleende watervergunning voor het in een oppervlaktewater lozen van spoelwater dat vrijkomt tijdens het boren, ontwikkelen en onderhouden van twee bronnen van een bodemenergiesysteem op de locatie Het Kwadrant 1 in Maarssen</meta:user-defined>
    <dc:language>nl</dc:language>
    <meta:user-defined meta:name="OVERHEIDop.locatietype/OVERHEIDop.gebiedsmarkering">Adres</meta:user-defined>
    <meta:user-defined meta:name="DC.title">Hoogheemraadschap De Stichtse Rijnlanden – Verleende watervergunning voor het in een oppervlaktewater lozen van spoelwater dat vrijkomt tijdens het boren, ontwikkelen en onderhouden van twee bronnen van een bodemenergiesysteem op de locatie Het Kwadrant 1 in Maarssen. (code HDSR605268)</meta:user-defined>
    <meta:user-defined meta:name="OVERHEIDop.datumEindeReactietermijn">2025-05-22</meta:user-defined>
    <meta:user-defined meta:name="OVERHEIDop.TilID/OVERHEIDop.terinzageleggingOP">til-2025-11967</meta:user-defined>
    <meta:user-defined meta:name="DCTERMS.W3CDTF/DCTERMS.available">2025-04-10</meta:user-defined>
    <meta:user-defined meta:name="DCTERMS.W3CDTF/OVERHEIDop.jaargang">2025</meta:user-defined>
    <meta:user-defined meta:name="OVERHEIDop.publicationIssue">8746</meta:user-defined>
    <meta:user-defined meta:name="OVERHEIDop.WsbID/DC.identifier">wsb-2025-8746</meta:user-defined>
    <meta:user-defined meta:name="OVERHEIDop.versieInformatie"/>
  </office:meta>
</office:document-meta>
</file>