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 in oppervlaktewater, Aanmeren woonboot, A-watergang, Van Veldekekad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april 2025</text:span> een aanvraag voor een vergunning in het kader van de Omgevingswet ontvangen voor <text:span text:style-name="nadrukvet">Obstakel in oppervlaktewater, Aanmeren woonboot, A-watergang, Van Veldekekade 's-Hertogenbosch</text:span>. De aanvraag is geregistreerd met zaaknummer 065461816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7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8167</meta:user-defined>
    <meta:user-defined meta:name="DCTERMS.abstract">Obstakel in oppervlaktewater, Aanmeren woonboot, A-watergang, Van Veldekekade 's-Hertog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bstakel in oppervlaktewater, Aanmeren woonboot, A-watergang, Van Veldekekade 's-Hertogenbosch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43</meta:user-defined>
    <meta:user-defined meta:name="OVERHEIDop.WsbID/DC.identifier">wsb-2025-8743</meta:user-defined>
    <meta:user-defined meta:name="OVERHEIDop.versieInformatie"/>
  </office:meta>
</office:document-meta>
</file>