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oonrijp maken van het 5e wooneiland van Rengerswetering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oonrijp maken van het 5e wooneiland van Rengerswetering en het hiervoor verbreden en verdiepen van een oppervlaktewaterlichaam C, het in definitief profiel graven van een oppervlaktewaterlichaam A, het aanleggen van beschoeiing langs het te verbreden en te verdiepen oppervlaktewaterlichaam C, het aanplanten van bomen langs oppervlaktewaterlichamen A en het aanleggen van 2 bootinlaatplaatsen in oppervlaktewaterlichamen A.</text:p>
            <text:p text:style-name="common-al">De vergunning is verzonden op 8 april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april 2025 tot en met 2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280/D2025-03-28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80/D2025-03-2881</meta:user-defined>
    <meta:user-defined meta:name="DCTERMS.abstract">het woonrijp maken van het 5e wooneiland van Rengerswetering te Bunschoten</meta:user-defined>
    <dc:language>nl</dc:language>
    <meta:user-defined meta:name="OVERHEIDop.locatietype/OVERHEIDop.gebiedsmarkering">Buurt</meta:user-defined>
    <meta:user-defined meta:name="DC.title">Bekendmaking omgevingsvergunning voor een wateractiviteit voor het woonrijp maken van het 5e wooneiland van Rengerswetering te Bunschoten</meta:user-defined>
    <meta:user-defined meta:name="DCTERMS.W3CDTF/DCTERMS.available">2025-04-11</meta:user-defined>
    <meta:user-defined meta:name="DCTERMS.W3CDTF/OVERHEIDop.jaargang">2025</meta:user-defined>
    <meta:user-defined meta:name="OVERHEIDop.publicationIssue">8742</meta:user-defined>
    <meta:user-defined meta:name="OVERHEIDop.WsbID/DC.identifier">wsb-2025-8742</meta:user-defined>
    <meta:user-defined meta:name="OVERHEIDop.versieInformatie"/>
  </office:meta>
</office:document-meta>
</file>