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luissedijk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896280 ingevolge de Waterschapsverordening waterschap Brabantse Delta 2024 bekend gemaakt op 8 april 2025 voor het verlaten (dämmeren), verwijderen, leggen, hebben en onderhouden van een waterleiding, door middel van een gestuurde boring en open ontgraving, in, op of onder een waterkering bij ons waterschap bekend als de regionale waterkering DWK00638 ter hoogte van de Sluissedijk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Sluissedijk te Standdaarbuiten.</meta:user-defined>
    <meta:user-defined meta:name="DCTERMS.W3CDTF/DCTERMS.available">2025-04-10</meta:user-defined>
    <meta:user-defined meta:name="DCTERMS.W3CDTF/OVERHEIDop.jaargang">2025</meta:user-defined>
    <meta:user-defined meta:name="OVERHEIDop.externeBijlage">Besluit 896280 |exb-2025-13306</meta:user-defined>
    <meta:user-defined meta:name="OVERHEIDop.externeBijlage">0652872181-A|exb-2025-13307</meta:user-defined>
    <meta:user-defined meta:name="OVERHEIDop.externeBijlage">0652872181-B|exb-2025-13308</meta:user-defined>
    <meta:user-defined meta:name="OVERHEIDop.externeBijlage">X34899 Uitvoer.pdf (Geanonimiseerd)|exb-2025-13309</meta:user-defined>
    <meta:user-defined meta:name="OVERHEIDop.publicationIssue">8740</meta:user-defined>
    <meta:user-defined meta:name="OVERHEIDop.WsbID/DC.identifier">wsb-2025-8740</meta:user-defined>
    <meta:user-defined meta:name="OVERHEIDop.versieInformatie"/>
  </office:meta>
</office:document-meta>
</file>