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ten behoeve van ontsluiting 2 percelen in eigendom ter plaatse van Hoefweg 9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ten behoeve van ontsluiting 2 percelen in eigendom ter plaatse van Hoefweg 9 te Batenburg. 
</text:p>
            <text:p text:style-name="common-al">Zaaknummer: 145476
</text:p>
            <text:p text:style-name="common-al">DSO verzoeknummer: 2024112100329
</text:p>
            <text:p text:style-name="common-al">Start bezwaartermijn: 15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45476</meta:user-defined>
    <meta:user-defined meta:name="DCTERMS.abstract">het aanleggen van een dam met duiker ten behoeve van ontsluiting 2 percelen in eigendom ter plaatse van de Hoefweg 9 te Bat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met duiker ten behoeve van ontsluiting 2 percelen in eigendom ter plaatse van Hoefweg 9 te Batenburg</meta:user-defined>
    <meta:user-defined meta:name="DCTERMS.W3CDTF/DCTERMS.available">2025-01-16</meta:user-defined>
    <meta:user-defined meta:name="DCTERMS.W3CDTF/OVERHEIDop.jaargang">2025</meta:user-defined>
    <meta:user-defined meta:name="OVERHEIDop.publicationIssue">874</meta:user-defined>
    <meta:user-defined meta:name="OVERHEIDop.WsbID/DC.identifier">wsb-2025-874</meta:user-defined>
    <meta:user-defined meta:name="OVERHEIDop.versieInformatie"/>
  </office:meta>
</office:document-meta>
</file>