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Slangenbeek nabij 5e Hemmelhorst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april 2025 een aanvraag voor een omgevingsvergunning ontvangen. De vergunning is aangevraagd voor verbreden Slangenbeek nabij 5<text:span text:style-name="sup">e</text:span> Hemmelhorst te Borne.</text:p>
            <text:p text:style-name="common-al">De aanvraag is geregistreerd onder het volgende nummer: 2669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breden Slangenbeek nabij 5e Hemmelhorst te Borne</meta:user-defined>
    <meta:user-defined meta:name="DCTERMS.W3CDTF/DCTERMS.available">2025-04-10</meta:user-defined>
    <meta:user-defined meta:name="DCTERMS.W3CDTF/OVERHEIDop.jaargang">2025</meta:user-defined>
    <meta:user-defined meta:name="OVERHEIDop.publicationIssue">8738</meta:user-defined>
    <meta:user-defined meta:name="OVERHEIDop.WsbID/DC.identifier">wsb-2025-8738</meta:user-defined>
    <meta:user-defined meta:name="OVERHEIDop.versieInformatie"/>
  </office:meta>
</office:document-meta>
</file>