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en aanleggen van een gasleiding nabij Hekendorperweg 13 te Oudewater (code HDSR612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en aanleggen van een gasleiding nabij Hekendorperweg 13 te Oudewater. Dit besluit is verzonden op 8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12957</meta:user-defined>
    <meta:user-defined meta:name="DCTERMS.abstract">Het verwijderen en aanleggen van een gasleiding nabij Hekendorperweg 13 te Oudewater.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verwijderen en aanleggen van een gasleiding nabij Hekendorperweg 13 te Oudewater (code HDSR612957)</meta:user-defined>
    <meta:user-defined meta:name="OVERHEIDop.datumEindeReactietermijn">2025-05-20</meta:user-defined>
    <meta:user-defined meta:name="OVERHEIDop.TilID/OVERHEIDop.terinzageleggingOP">til-2025-11958</meta:user-defined>
    <meta:user-defined meta:name="DCTERMS.W3CDTF/DCTERMS.available">2025-04-10</meta:user-defined>
    <meta:user-defined meta:name="DCTERMS.W3CDTF/OVERHEIDop.jaargang">2025</meta:user-defined>
    <meta:user-defined meta:name="OVERHEIDop.publicationIssue">8737</meta:user-defined>
    <meta:user-defined meta:name="OVERHEIDop.WsbID/DC.identifier">wsb-2025-8737</meta:user-defined>
    <meta:user-defined meta:name="OVERHEIDop.versieInformatie"/>
  </office:meta>
</office:document-meta>
</file>