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Besluit tot wijziging van het Algemeen bevoegdhedenbesluit Schieland en de Krimpenerwaar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Schieland en de Krimpenerwaard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deel 9.14 van het bevoegdhedenregister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, volmacht en/of machtiging verleen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 / 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4</text:p>
                  </table:table-cell>
                  <table:table-cell table:style-name="cell_frame_all" table:number-rows-spanned="1" table:number-columns-spanned="1">
                    <text:p text:style-name="table_al">Bevoegdheid tot het aanvragen van bijstand bij derden of het verlenen van bijstand aan derden <text:span text:style-name="nadrukvet">ingeval van (dreigend) gevaar voor de waterstaatswerken van HHSK.</text:span></text:p>
                    <text:p text:style-name="table_al"/>
                    <text:p text:style-name="table_al">Bijvoorbeeld in de vorm van mensen of middelen voor of van crisispartners als veiligheidsregio’s, andere waterschappen, Rijkswaterstaat etc.</text:p>
                  </table:table-cell>
                  <table:table-cell table:style-name="cell_frame_all" table:number-rows-spanned="1" table:number-columns-spanned="1">
                    <text:p text:style-name="table_al">Dijkgraaf</text:p>
                  </table:table-cell>
                  <table:table-cell table:style-name="cell_frame_all" table:number-rows-spanned="1" table:number-columns-spanned="1">
                    <text:p text:style-name="table_al">De operationeel leider heeft ondermandaat voor zeer spoedeisende gevallen waarin niet gewacht kan worden op voorafgaande autorisatie door de dijkgraaf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 situaties zonder (dreigend) gevaar voor de waterstaatswerken van HHSK zie het mandaatbesluit van de vv d.d. 27 maart 2025.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11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jkgraaf en hoogheemrad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-directeu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jkgraaf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v:BWBR0005537</meta:user-defined>
    <meta:user-defined meta:name="DC.source">Waterschapswet ]|[1.0:v:BWBR0005108</meta:user-defined>
    <meta:user-defined meta:name="DC.source">Organisatiestatuut van het Hoogheemraadschap van Schieland en de Krimpenerwaard</meta:user-defined>
    <meta:user-defined meta:name="DC.source">afdeling 10.1.1 van de Algemene wet bestuursrecht]|[1.0:c:BWBR0005537&amp;afdeling=10.1.1&amp;g=2025-03-08</meta:user-defined>
    <meta:user-defined meta:name="DC.source">Verordening rekenkamer hoogheemraadschap van Schieland en de Krimpenerwaard]|[https://lokaleregelgeving.overheid.nl/CVDR706153/2</meta:user-defined>
    <meta:user-defined meta:name="OVERHEIDop.referentienummer">2025.01522 </meta:user-defined>
    <meta:user-defined meta:name="DCTERMS.alternative">Algemeen bevoegdhedenbesluit Schieland en de Krimpenerwaard 2013</meta:user-defined>
    <dc:language>nl</dc:language>
    <meta:user-defined meta:name="OVERHEIDop.locatietype/OVERHEIDop.gebiedsmarkering">Waterschap</meta:user-defined>
    <meta:user-defined meta:name="DC.title">Algemeen bevoegdhedenbesluit Schieland en de Krimpenerwaard 2013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35</meta:user-defined>
    <meta:user-defined meta:name="OVERHEIDop.betreftRegeling">CVDR405871_12</meta:user-defined>
    <meta:user-defined meta:name="xs:date/OVERHEIDop.startdatum">2025-04-11</meta:user-defined>
    <meta:user-defined meta:name="OVERHEIDop.WsbID/DC.identifier">wsb-2025-8735</meta:user-defined>
    <meta:user-defined meta:name="OVERHEIDop.versieInformatie"/>
  </office:meta>
</office:document-meta>
</file>