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waarbij de regionale waterkering wordt gekruist ter hoogte van Zuiddijk 16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5
				</text:p>
            <text:p text:style-name="common-al">
            <text:span text:style-name="nadrukvet"> Zaaknummer: </text:span> 2025031310916
				</text:p>
            <text:p text:style-name="common-al">
            <text:span text:style-name="nadrukvet"> Besluitkenmerk: </text:span> 999900000642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310916</meta:user-defined>
    <meta:user-defined meta:name="DCTERMS.abstract">het leggen van kabels waarbij de regionale waterkering wordt gekruist ter hoogte van Zuiddijk 169 in Zaandam</meta:user-defined>
    <dc:language>nl</dc:language>
    <meta:user-defined meta:name="OVERHEIDop.locatietype/OVERHEIDop.gebiedsmarkering">Punt</meta:user-defined>
    <meta:user-defined meta:name="DC.title">Verleende vergunning voor het leggen van kabels waarbij de regionale waterkering wordt gekruist ter hoogte van Zuiddijk 169 in Zaan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30</meta:user-defined>
    <meta:user-defined meta:name="OVERHEIDop.WsbID/DC.identifier">wsb-2025-8730</meta:user-defined>
    <meta:user-defined meta:name="OVERHEIDop.versieInformatie"/>
  </office:meta>
</office:document-meta>
</file>