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4464) Aanvraag omgevingsvergunning voor een wateractiviteit het chemisch regenereren van 2 WKO bronnen. De werkzaamheden vinden plaats in de buurt van Liduina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5 een aanvraag voor een vergunning in het kader van de Omgevingswet voor een wateractiviteit ontvangen voor het chemisch regenereren van 2 WKO bronnen en het lozen van water (maximaal 150 m3/uur) in a-water De Dommel. De werkzaamheden vinden plaats in de buurt van Liduina in Boxtel. De aanvraag is geregistreerd met zaaknummer 053931446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446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4464</meta:user-defined>
    <meta:user-defined meta:name="DCTERMS.abstract">Chemisch regenereren 2 WKO bronnen Liduina Boxtel en lozen maximaal 150 m3/uur in a-water de Dommel</meta:user-defined>
    <dc:language>nl</dc:language>
    <meta:user-defined meta:name="OVERHEIDop.locatietype/OVERHEIDop.gebiedsmarkering">Punt</meta:user-defined>
    <meta:user-defined meta:name="OVERHEIDop.locatietype/OVERHEIDop.gebiedsmarkering">Vlak</meta:user-defined>
    <meta:user-defined meta:name="DC.title">(0539314464) Aanvraag omgevingsvergunning voor een wateractiviteit het chemisch regenereren van 2 WKO bronnen. De werkzaamheden vinden plaats in de buurt van Liduina in Boxtel.</meta:user-defined>
    <meta:user-defined meta:name="DCTERMS.W3CDTF/DCTERMS.available">2025-04-10</meta:user-defined>
    <meta:user-defined meta:name="DCTERMS.W3CDTF/OVERHEIDop.jaargang">2025</meta:user-defined>
    <meta:user-defined meta:name="OVERHEIDop.publicationIssue">8721</meta:user-defined>
    <meta:user-defined meta:name="OVERHEIDop.WsbID/DC.identifier">wsb-2025-8721</meta:user-defined>
    <meta:user-defined meta:name="OVERHEIDop.versieInformatie"/>
  </office:meta>
</office:document-meta>
</file>