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8536 dempen, graven watergangen en aanleggen duiker t.h.v. Siniastrjitte, Ljussens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gemeente Noardeast-Fryslân te Dokkum, voor het dempen, het ter compensatie graven van watergangen en het aanleggen van een duiker ter hoogte van Siniastrjitte te Ljuss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88536 dempen, graven watergangen en aanleggen duiker t.h.v. Siniastrjitte, Ljussens</meta:user-defined>
    <meta:user-defined meta:name="DCTERMS.W3CDTF/DCTERMS.available">2025-04-10</meta:user-defined>
    <meta:user-defined meta:name="DCTERMS.W3CDTF/OVERHEIDop.jaargang">2025</meta:user-defined>
    <meta:user-defined meta:name="OVERHEIDop.publicationIssue">8720</meta:user-defined>
    <meta:user-defined meta:name="OVERHEIDop.WsbID/DC.identifier">wsb-2025-8720</meta:user-defined>
    <meta:user-defined meta:name="OVERHEIDop.versieInformatie"/>
  </office:meta>
</office:document-meta>
</file>