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864 dempen en verbreden watergangen t.h.v. Strjitwei 17, Tjerkgaast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Landbouwbedrijf Bouma te Tjerkgaast, voor het dempen van watergangen en het ter compensatie verbreden van watergangen ter hoogte van Strjitwei 17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4864 dempen en verbreden watergangen t.h.v. Strjitwei 17, Tjerkgaast</meta:user-defined>
    <meta:user-defined meta:name="DCTERMS.W3CDTF/DCTERMS.available">2025-04-10</meta:user-defined>
    <meta:user-defined meta:name="DCTERMS.W3CDTF/OVERHEIDop.jaargang">2025</meta:user-defined>
    <meta:user-defined meta:name="OVERHEIDop.publicationIssue">8718</meta:user-defined>
    <meta:user-defined meta:name="OVERHEIDop.WsbID/DC.identifier">wsb-2025-8718</meta:user-defined>
    <meta:user-defined meta:name="OVERHEIDop.versieInformatie"/>
  </office:meta>
</office:document-meta>
</file>