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8764 verwijderen en nieuw plaatsen gemaal Hantumerleech en inlaat en aanleggen/onderhouden en verbreden watergang t.h.v. Stoepawei, Hantum </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Wetterskip Fryslân te Leeuwarden, voor:</text:p>
            <text:p text:style-name="common-al">- het verwijderen en nieuw plaatsen gemaal Hantumerleech; </text:p>
            <text:p text:style-name="common-al">- het verwijderen en plaatsen van een inlaat;</text:p>
            <text:p text:style-name="common-al">- het aanleggen, hebben en houden van een duiker; </text:p>
            <text:p text:style-name="common-al">- het verbreden van een watergang. </text:p>
            <text:p text:style-name="common-al">Een en ander ter hoogte van Stoepawei te Hantum</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18764 verwijderen en nieuw plaatsen gemaal Hantumerleech en inlaat en aanleggen/onderhouden en verbreden watergang t.h.v. Stoepawei, Hantum</meta:user-defined>
    <meta:user-defined meta:name="OVERHEIDop.datumEindeReactietermijn">2025-05-21</meta:user-defined>
    <meta:user-defined meta:name="OVERHEIDop.TilID/OVERHEIDop.terinzageleggingOP">til-2025-11821</meta:user-defined>
    <meta:user-defined meta:name="DCTERMS.W3CDTF/DCTERMS.available">2025-04-10</meta:user-defined>
    <meta:user-defined meta:name="DCTERMS.W3CDTF/OVERHEIDop.jaargang">2025</meta:user-defined>
    <meta:user-defined meta:name="OVERHEIDop.publicationIssue">8717</meta:user-defined>
    <meta:user-defined meta:name="OVERHEIDop.WsbID/DC.identifier">wsb-2025-8717</meta:user-defined>
    <meta:user-defined meta:name="OVERHEIDop.versieInformatie"/>
  </office:meta>
</office:document-meta>
</file>