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 besluit van waterschap Brabantse Delta voor waterhuishoudkundige werkzaamheden ter hoogte van de Binnenbandijk 5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e.r. besluitnummer 894483 ingevolge de Waterschapsverordening waterschap Brabantse Delta 2024 bekend gemaakt op 8 april 2025 voor de bemaling (onttrekken grondwater) ten behoeve van de tijdelijke bronbemaling ten behoeve van werkzaamheden aan het persstation aan de Binnenbandijk 5 te Bergen op Zoom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M.E.R. besluit van waterschap Brabantse Delta voor waterhuishoudkundige werkzaamheden ter hoogte van de Binnenbandijk 5 te Bergen op Zoom.</meta:user-defined>
    <meta:user-defined meta:name="DCTERMS.W3CDTF/DCTERMS.available">2025-04-10</meta:user-defined>
    <meta:user-defined meta:name="DCTERMS.W3CDTF/OVERHEIDop.jaargang">2025</meta:user-defined>
    <meta:user-defined meta:name="OVERHEIDop.externeBijlage">Besluit 894483|exb-2025-13293</meta:user-defined>
    <meta:user-defined meta:name="OVERHEIDop.publicationIssue">8716</meta:user-defined>
    <meta:user-defined meta:name="OVERHEIDop.WsbID/DC.identifier">wsb-2025-8716</meta:user-defined>
    <meta:user-defined meta:name="OVERHEIDop.versieInformatie"/>
  </office:meta>
</office:document-meta>
</file>