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99180 Verlenging beslistermijn omgevingsvergunning voor een wateractiviteit: Aanleg grondwateronttrekking voor beregenen sportvelden Campus De Herdgang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7 april 2025 besloten om de beslistermijn voor de aanvraag met zaaknummer 0539299180 voor de activiteit het onttrekken van grondwater tbv beregening op Campus de Herdgang in Eindhoven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99180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71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1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1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299180</meta:user-defined>
    <meta:user-defined meta:name="DCTERMS.abstract">Aanleg grondwateronttrekking voor beregenen sportvelden Campus De Herdgang PSV</meta:user-defined>
    <dc:language>nl</dc:language>
    <meta:user-defined meta:name="OVERHEIDop.locatietype/OVERHEIDop.gebiedsmarkering">Punt</meta:user-defined>
    <meta:user-defined meta:name="OVERHEIDop.locatietype/OVERHEIDop.gebiedsmarkering">Vlak</meta:user-defined>
    <meta:user-defined meta:name="DC.title">0539299180 Verlenging beslistermijn omgevingsvergunning voor een wateractiviteit: Aanleg grondwateronttrekking voor beregenen sportvelden Campus De Herdgang in Eindhoven.</meta:user-defined>
    <meta:user-defined meta:name="DCTERMS.W3CDTF/DCTERMS.available">2025-04-10</meta:user-defined>
    <meta:user-defined meta:name="DCTERMS.W3CDTF/OVERHEIDop.jaargang">2025</meta:user-defined>
    <meta:user-defined meta:name="OVERHEIDop.externeBijlage">Verlenging beslistermijn|exb-2025-13287</meta:user-defined>
    <meta:user-defined meta:name="OVERHEIDop.publicationIssue">8711</meta:user-defined>
    <meta:user-defined meta:name="OVERHEIDop.WsbID/DC.identifier">wsb-2025-8711</meta:user-defined>
    <meta:user-defined meta:name="OVERHEIDop.versieInformatie"/>
  </office:meta>
</office:document-meta>
</file>