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glasvezelkabel nabij locatie Einsteinweg 59 in IJsselstein met code HDSR56811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glasvezelkabel nabij locatie Einsteinweg 59 in IJsselstein. Deze aanvraag is ontvangen op 14 januari 2025 en geregistreerd onder zaak 568110 </text:p>
            <text:p text:style-name="common-al">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Houten, 16 januari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71</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1</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1</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68572</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Hoogheemraadschap De Stichtse Rijnlanden – Nieuwe aanvraag omgevingsvergunning voor een wateractiviteit voor het aanleggen van een glasvezelkabel nabij locatie Einsteinweg 59 in IJsselstein met code HDSR568110</meta:user-defined>
    <meta:user-defined meta:name="DCTERMS.W3CDTF/DCTERMS.available">2025-01-16</meta:user-defined>
    <meta:user-defined meta:name="DCTERMS.W3CDTF/OVERHEIDop.jaargang">2025</meta:user-defined>
    <meta:user-defined meta:name="OVERHEIDop.publicationIssue">871</meta:user-defined>
    <meta:user-defined meta:name="OVERHEIDop.WsbID/DC.identifier">wsb-2025-871</meta:user-defined>
    <meta:user-defined meta:name="OVERHEIDop.versieInformatie"/>
  </office:meta>
</office:document-meta>
</file>