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0379 Bouwen 45 woningen Kampweg t.h.v. Mr. P.J. Troelstraweg 185F, Leeuwarden </text:p>
      <text:section text:name="zakelijke-mededeling_id1-3-2" text:style-name="zakelijke-mededeling">
        <text:section text:name="zakelijke-mededeling-tekst_id1-3-2-1" text:style-name="zakelijke-mededeling-tekst">
          <text:section text:name="tekst_id1-3-2-1-1" text:style-name="tekst">
            <text:p text:style-name="common-al"> Op 3 april 2025 heeft het dagelijks bestuur van Wetterskip Fryslân een aanvraag ontvangen van Zwanenburg Projecten B.V. te Heerenveen, voor het bouwen van 45 woningen aan de Kampweg ter hoogte van Mr. P.J. Troelstraweg 185F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0379 Bouwen 45 woningen Kampweg t.h.v. Mr. P.J. Troelstraweg 185F, Leeuwarden</meta:user-defined>
    <meta:user-defined meta:name="DCTERMS.W3CDTF/DCTERMS.available">2025-04-10</meta:user-defined>
    <meta:user-defined meta:name="DCTERMS.W3CDTF/OVERHEIDop.jaargang">2025</meta:user-defined>
    <meta:user-defined meta:name="OVERHEIDop.publicationIssue">8707</meta:user-defined>
    <meta:user-defined meta:name="OVERHEIDop.WsbID/DC.identifier">wsb-2025-8707</meta:user-defined>
    <meta:user-defined meta:name="OVERHEIDop.versieInformatie"/>
  </office:meta>
</office:document-meta>
</file>