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385 aanleggen/onderhouden coaxkabels t.h.v. de locatie Golle 9, Leeuwarden </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Ziggo Services B.V. te Utrecht, voor het aanleggen, hebben en houden van coaxkabels in en nabij een regionale waterkering ter hoogte van de locatie Golle 9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89385 aanleggen/onderhouden coaxkabels t.h.v. de locatie Golle 9, Leeuwarden</meta:user-defined>
    <meta:user-defined meta:name="DCTERMS.W3CDTF/DCTERMS.available">2025-04-10</meta:user-defined>
    <meta:user-defined meta:name="DCTERMS.W3CDTF/OVERHEIDop.jaargang">2025</meta:user-defined>
    <meta:user-defined meta:name="OVERHEIDop.publicationIssue">8706</meta:user-defined>
    <meta:user-defined meta:name="OVERHEIDop.WsbID/DC.identifier">wsb-2025-8706</meta:user-defined>
    <meta:user-defined meta:name="OVERHEIDop.versieInformatie"/>
  </office:meta>
</office:document-meta>
</file>