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51375 Uitvoeren onderzoeken en proefsleuven en sonderingen t.b.v. nieuwe middenspanningstracé Nu Lelie Workum fase 2 </text:p>
      <text:section text:name="zakelijke-mededeling_id1-3-2" text:style-name="zakelijke-mededeling">
        <text:section text:name="zakelijke-mededeling-tekst_id1-3-2-1" text:style-name="zakelijke-mededeling-tekst">
          <text:section text:name="tekst_id1-3-2-1-1" text:style-name="tekst">
            <text:p text:style-name="common-al"> Op 4 april 2025 heeft het dagelijks bestuur van Wetterskip Fryslân een aanvraag ontvangen van Van Gelder Kabel-, Leiding- en Montagewerken B.V. te Nijkerk, voor het uitvoeren van onderzoeken en proefsleuven en sonderingen ten behoeve van nieuwe middenspanningstracé Nu Lelie Workum fase 2.</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70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0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0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851375 Uitvoeren onderzoeken en proefsleuven en sonderingen t.b.v. nieuwe middenspanningstracé Nu Lelie Workum fase 2</meta:user-defined>
    <meta:user-defined meta:name="DCTERMS.W3CDTF/DCTERMS.available">2025-04-10</meta:user-defined>
    <meta:user-defined meta:name="DCTERMS.W3CDTF/OVERHEIDop.jaargang">2025</meta:user-defined>
    <meta:user-defined meta:name="OVERHEIDop.publicationIssue">8703</meta:user-defined>
    <meta:user-defined meta:name="OVERHEIDop.WsbID/DC.identifier">wsb-2025-8703</meta:user-defined>
    <meta:user-defined meta:name="OVERHEIDop.versieInformatie"/>
  </office:meta>
</office:document-meta>
</file>