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Bevoegd Functionaris</text:p>
      <text:section text:name="regeling_id1-3-2" text:style-name="regeling">
        <text:section text:name="aanhef_id1-3-2-1" text:style-name="aanhef">
          <text:section text:name="preambule_id1-3-2-1-1" text:style-name="preambule">
            <text:p text:style-name="al">Het dagelijks bestuur geeft kennis dat het op 18 maart 2025;</text:p>
            <text:p text:style-name="al">handelend in diens hoedanigheid van verwerkingsverantwoordelijk in de zin van artikel 1, onder c, van het Besluit politiegegevens buitengewoon opsporingsambtenaren en gelet op de artikelen 6, zevende lid, en 46, eerste lid, van de wet politiegegevens (Wpg), artikel 2:10 van het Besluit politiegegevens, de artikelen 1, onder c en 2 van het Besluit politiegegevens buitengewoon opsporingsambtenaren en artikel 1, onder h, van het Besluit buitengewoon opsporingsambtenaar; </text:p>
            <text:p text:style-name="al"/>
            <text:list text:style-name="id1-3-2-1-1-4">
              <text:list-item text:style-override="id1-3-2-1-1-4-1">
                <text:number>1.</text:number>
                <text:p text:style-name="al">de medewerker Handhaving/(plaatsvervangend) BOA-coördinator aan heeft gewezen als Bevoegd Functionaris als bedoeld in artikel 2:10, eerste lid, van het Besluit politiegegevens;</text:p>
              </text:list-item>
              <text:list-item text:style-override="id1-3-2-1-1-4-2">
                <text:number>2.</text:number>
                <text:p text:style-name="al">het besluit bekend te maken door toezending aan de betrokken medewerker en hiervan kennis te geven door publicatie in het Waterschapsblad.</text:p>
              </text:list-item>
            </text:list>
            <text:p text:style-name="al">Informatie</text:p>
            <text:p text:style-name="al">Voor meer informatie kunt u ook bellen met het algemene telefoonnummer (088) 220333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Besluit aanwijzing Bevoegd Functionaris</meta:user-defined>
    <meta:user-defined meta:name="DCTERMS.W3CDTF/DCTERMS.available">2025-04-10</meta:user-defined>
    <meta:user-defined meta:name="OVERHEIDop.externeBijlage">Besluit aanwijzing Bevoegd Functionaris|exb-2025-13285</meta:user-defined>
    <meta:user-defined meta:name="DCTERMS.W3CDTF/OVERHEIDop.jaargang">2025</meta:user-defined>
    <meta:user-defined meta:name="OVERHEIDop.publicationIssue">8702</meta:user-defined>
    <meta:user-defined meta:name="OVERHEIDop.WsbID/DC.identifier">wsb-2025-8702</meta:user-defined>
    <meta:user-defined meta:name="OVERHEIDop.versieInformatie"/>
  </office:meta>
</office:document-meta>
</file>