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bertsveen 1261VP Blaricum - AGV - WN2025-0015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Elbertsveen 1261VP Blaricum.
				</text:p>
            <text:p text:style-name="common-al">
				Het betreft de volgende activiteit(en): 
				</text:p>
            <text:p text:style-name="common-al">
				Afvalwater, afkomstig van drinkwaterbedrijf, lozen op een oppervlaktewaterlichaam
				</text:p>
            <text:p text:style-name="common-al">
				Waternet behandelt deze aanvraag namens AGV. Deze aanvraag is ontvangen op 07-04-2025 en geregistreerd onder zaaknummer WN2025-0015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94</meta:user-defined>
    <meta:user-defined meta:name="DCTERMS.abstract">Melding Omgevingsvergunning Water, NTP B.V., ter hoogte van Elbertsveen in Blaric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lbertsveen 1261VP Blaricum - AGV - WN2025-001594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00</meta:user-defined>
    <meta:user-defined meta:name="OVERHEIDop.WsbID/DC.identifier">wsb-2025-8700</meta:user-defined>
    <meta:user-defined meta:name="OVERHEIDop.versieInformatie"/>
  </office:meta>
</office:document-meta>
</file>