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ten van een nieuwe duiker in een secundaire waterloop bij Insteek de Lei Gra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5 en geregistreerd onder zaaknummer 20250113933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39334</meta:user-defined>
    <meta:user-defined meta:name="DCTERMS.abstract">het plaatsten van een nieuwe duiker in een secundaire waterloop bij Insteek de Lei Graf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ten van een nieuwe duiker in een secundaire waterloop bij Insteek de Lei Graft</meta:user-defined>
    <meta:user-defined meta:name="DCTERMS.W3CDTF/DCTERMS.available">2025-01-16</meta:user-defined>
    <meta:user-defined meta:name="DCTERMS.W3CDTF/OVERHEIDop.jaargang">2025</meta:user-defined>
    <meta:user-defined meta:name="OVERHEIDop.publicationIssue">870</meta:user-defined>
    <meta:user-defined meta:name="OVERHEIDop.WsbID/DC.identifier">wsb-2025-870</meta:user-defined>
    <meta:user-defined meta:name="OVERHEIDop.versieInformatie"/>
  </office:meta>
</office:document-meta>
</file>