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Stoutenburgerweg 26 Ter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bouwwerk en erfafscheidingen in de onderhoudsstrook van een oppervlaktewaterlichaam A en het behouden van een duiker in een oppervlaktewaterlichaam C en het behouden van een nieuw oppervlaktewaterlichaam C nabij Stoutenburgerweg 26 Terschuur.</text:p>
            <text:p text:style-name="common-al">De vergunning is verzonden op 8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april 2025 tot en met 22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1-0533/D2025-03-08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533/D2025-03-0858</meta:user-defined>
    <meta:user-defined meta:name="DCTERMS.abstract">Watervergunning voor het behouden van een bouwwerk en erfafscheidingen in de onderhoudsstrook van een oppervlaktewaterlichaam A en het behouden van een duiker in een oppervlaktewaterlichaam C en het behouden van een nieuw oppervlaktewaterlichaam C nabij Stoutenburgerweg 26 Terschuur.</meta:user-defined>
    <dc:language>nl</dc:language>
    <meta:user-defined meta:name="OVERHEIDop.locatietype/OVERHEIDop.gebiedsmarkering">Punt</meta:user-defined>
    <meta:user-defined meta:name="DC.title">Bekendmaking omgevingsvergunning voor een wateractiviteit voor diverse werkzaamheden nabij Stoutenburgerweg 26 Terschuur</meta:user-defined>
    <meta:user-defined meta:name="DCTERMS.W3CDTF/DCTERMS.available">2025-04-10</meta:user-defined>
    <meta:user-defined meta:name="DCTERMS.W3CDTF/OVERHEIDop.jaargang">2025</meta:user-defined>
    <meta:user-defined meta:name="OVERHEIDop.publicationIssue">8699</meta:user-defined>
    <meta:user-defined meta:name="OVERHEIDop.WsbID/DC.identifier">wsb-2025-8699</meta:user-defined>
    <meta:user-defined meta:name="OVERHEIDop.versieInformatie"/>
  </office:meta>
</office:document-meta>
</file>