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ivierkade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5 met registratienummer 0652896007 voor het vervangen van meerdere kolken aan de Rivierkade te Geertruidenberg in beschermingszone A van primaire waterkering DWK00193 ten behoeve van slijtage van de huidige kolken. </text:p>
            <text:p text:style-name="common-al">Indien u meer informatie wenst over de aanvraag kunt u contact opnemen via vergunningen@brabantsedelta.nl.</text:p>
            <text:p text:style-name="common-al"/>
            <text:p text:style-name="last-al">Breda, 9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Rivierkade te Geertruidenberg.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96</meta:user-defined>
    <meta:user-defined meta:name="OVERHEIDop.WsbID/DC.identifier">wsb-2025-8696</meta:user-defined>
    <meta:user-defined meta:name="OVERHEIDop.versieInformatie"/>
  </office:meta>
</office:document-meta>
</file>