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ten behoeve van aanbrengen voorzieningen Flora en Fauna ter hoogte van Hoogbloklandseweg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ten behoeve van aanbrengen voorzieningen Flora en Fauna ter hoogte van Hoogbloklandseweg te Gorinchem 
</text:p>
            <text:p text:style-name="common-al">Zaaknummer: 230162
</text:p>
            <text:p text:style-name="common-al">DSO verzoeknummer: 2025040300677
</text:p>
            <text:p text:style-name="common-al">Ontvangst aanvraag: 03-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69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9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9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0162</meta:user-defined>
    <meta:user-defined meta:name="DCTERMS.abstract">het uitvoeren van diverse werkzaamheden ten behoeve van aanbrengen voorzieningen Flora en Fauna ter hoogte van Hoogbloklandseweg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ten behoeve van aanbrengen voorzieningen Flora en Fauna ter hoogte van Hoogbloklandseweg te Gorinchem</meta:user-defined>
    <meta:user-defined meta:name="DCTERMS.W3CDTF/DCTERMS.available">2025-04-09</meta:user-defined>
    <meta:user-defined meta:name="DCTERMS.W3CDTF/OVERHEIDop.jaargang">2025</meta:user-defined>
    <meta:user-defined meta:name="OVERHEIDop.publicationIssue">8692</meta:user-defined>
    <meta:user-defined meta:name="OVERHEIDop.WsbID/DC.identifier">wsb-2025-8692</meta:user-defined>
    <meta:user-defined meta:name="OVERHEIDop.versieInformatie"/>
  </office:meta>
</office:document-meta>
</file>