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bouwactiviteit binnen de beschermingszone van de regionale waterkering ter plaatse van Oudkerkseweg 7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bouwactiviteit binnen de beschermingszone van de regionale waterkering ter plaatse van Oudkerkseweg 70 te Giessenburg 
</text:p>
            <text:p text:style-name="common-al">Zaaknummer: 230154
</text:p>
            <text:p text:style-name="common-al">DSO verzoeknummer: 2025040201757
</text:p>
            <text:p text:style-name="common-al">Ontvangst aanvraag: 03-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154</meta:user-defined>
    <meta:user-defined meta:name="DCTERMS.abstract">het uitvoeren van een bouwactiviteit binnen de beschermingszone van de regionale waterkering ter plaatse van Oudkerkseweg 70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bouwactiviteit binnen de beschermingszone van de regionale waterkering ter plaatse van Oudkerkseweg 70 te Giessenburg</meta:user-defined>
    <meta:user-defined meta:name="DCTERMS.W3CDTF/DCTERMS.available">2025-04-09</meta:user-defined>
    <meta:user-defined meta:name="DCTERMS.W3CDTF/OVERHEIDop.jaargang">2025</meta:user-defined>
    <meta:user-defined meta:name="OVERHEIDop.publicationIssue">8691</meta:user-defined>
    <meta:user-defined meta:name="OVERHEIDop.WsbID/DC.identifier">wsb-2025-8691</meta:user-defined>
    <meta:user-defined meta:name="OVERHEIDop.versieInformatie"/>
  </office:meta>
</office:document-meta>
</file>