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ter plaatse van Diefdijk 11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ter plaatse van Diefdijk 11 te Everdingen 
</text:p>
            <text:p text:style-name="common-al">Zaaknummer: 229990
</text:p>
            <text:p text:style-name="common-al">DSO verzoeknummer: 2025040300247
</text:p>
            <text:p text:style-name="common-al">Ontvangst aanvraag: 03-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9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9990</meta:user-defined>
    <meta:user-defined meta:name="DCTERMS.abstract">het uitbreiden van een woning ter plaatse van Diefdijk 11 te Everdin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ter plaatse van Diefdijk 11 te Everdingen</meta:user-defined>
    <meta:user-defined meta:name="DCTERMS.W3CDTF/DCTERMS.available">2025-04-09</meta:user-defined>
    <meta:user-defined meta:name="DCTERMS.W3CDTF/OVERHEIDop.jaargang">2025</meta:user-defined>
    <meta:user-defined meta:name="OVERHEIDop.publicationIssue">8690</meta:user-defined>
    <meta:user-defined meta:name="OVERHEIDop.WsbID/DC.identifier">wsb-2025-8690</meta:user-defined>
    <meta:user-defined meta:name="OVERHEIDop.versieInformatie"/>
  </office:meta>
</office:document-meta>
</file>