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het bouwen van 14 woningen ter plaatse van Sjersestraat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het bouwen van 14 woningen ter plaatse van Sjersestraat te Almkerk 
</text:p>
            <text:p text:style-name="common-al">Zaaknummer: 229728
</text:p>
            <text:p text:style-name="common-al">DSO verzoeknummer: 2025040200991
</text:p>
            <text:p text:style-name="common-al">Ontvangst aanvraag: 02-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9728</meta:user-defined>
    <meta:user-defined meta:name="DCTERMS.abstract">het lozen van afvloeiend hemelwater ten behoeve van het bouwen van 14 woningen ter plaatse van Sjersestraat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n behoeve van het bouwen van 14 woningen ter plaatse van Sjersestraat te Almkerk</meta:user-defined>
    <meta:user-defined meta:name="DCTERMS.W3CDTF/DCTERMS.available">2025-04-09</meta:user-defined>
    <meta:user-defined meta:name="DCTERMS.W3CDTF/OVERHEIDop.jaargang">2025</meta:user-defined>
    <meta:user-defined meta:name="OVERHEIDop.publicationIssue">8689</meta:user-defined>
    <meta:user-defined meta:name="OVERHEIDop.WsbID/DC.identifier">wsb-2025-8689</meta:user-defined>
    <meta:user-defined meta:name="OVERHEIDop.versieInformatie"/>
  </office:meta>
</office:document-meta>
</file>