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anneweg 30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anneweg 30 te Schelluinen 
</text:p>
            <text:p text:style-name="common-al">Zaaknummer: 229527
</text:p>
            <text:p text:style-name="common-al">DSO verzoeknummer: 2025040200814
</text:p>
            <text:p text:style-name="common-al">Ontvangst aanvraag: 02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8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9527</meta:user-defined>
    <meta:user-defined meta:name="DCTERMS.abstract">het uitvoeren van kabelwerkzaamheden ter plaatse van Banneweg 30 te Schellui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anneweg 30 te Schelluin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88</meta:user-defined>
    <meta:user-defined meta:name="OVERHEIDop.WsbID/DC.identifier">wsb-2025-8688</meta:user-defined>
    <meta:user-defined meta:name="OVERHEIDop.versieInformatie"/>
  </office:meta>
</office:document-meta>
</file>