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eemstraat 10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eemstraat 10 te Nieuwaal 
</text:p>
            <text:p text:style-name="common-al">Zaaknummer: 229495
</text:p>
            <text:p text:style-name="common-al">DSO verzoeknummer: 2025040200766
</text:p>
            <text:p text:style-name="common-al">Ontvangst aanvraag: 02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9495</meta:user-defined>
    <meta:user-defined meta:name="DCTERMS.abstract">het uitvoeren van kabelwerkzaamheden ter plaatse van Beemstraat 10 te Nieuw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eemstraat 10 te Nieuwaal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87</meta:user-defined>
    <meta:user-defined meta:name="OVERHEIDop.WsbID/DC.identifier">wsb-2025-8687</meta:user-defined>
    <meta:user-defined meta:name="OVERHEIDop.versieInformatie"/>
  </office:meta>
</office:document-meta>
</file>