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in tertiaire watergang ten behoeve van nieuwe uitweg ter plaatse van N 26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in tertiaire watergang ten behoeve van nieuwe uitweg ter plaatse van N 26 te Wamel 
</text:p>
            <text:p text:style-name="common-al">Zaaknummer: 229361
</text:p>
            <text:p text:style-name="common-al">DSO verzoeknummer: 2025040200196
</text:p>
            <text:p text:style-name="common-al">Ontvangst aanvraag: 0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9361</meta:user-defined>
    <meta:user-defined meta:name="DCTERMS.abstract">het aanleggen van een dam met duiker in tertiaire watergang ten behoeve van ten behoeve van nieuwe uitweg ter plaatse van N 26 te Wa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in tertiaire watergang ten behoeve van nieuwe uitweg ter plaatse van N 26 te Wamel</meta:user-defined>
    <meta:user-defined meta:name="DCTERMS.W3CDTF/DCTERMS.available">2025-04-09</meta:user-defined>
    <meta:user-defined meta:name="DCTERMS.W3CDTF/OVERHEIDop.jaargang">2025</meta:user-defined>
    <meta:user-defined meta:name="OVERHEIDop.publicationIssue">8686</meta:user-defined>
    <meta:user-defined meta:name="OVERHEIDop.WsbID/DC.identifier">wsb-2025-8686</meta:user-defined>
    <meta:user-defined meta:name="OVERHEIDop.versieInformatie"/>
  </office:meta>
</office:document-meta>
</file>