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Horndijk 59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Horndijk 59 te Leerdam 
</text:p>
            <text:p text:style-name="common-al">Zaaknummer: 229922
</text:p>
            <text:p text:style-name="common-al">DSO verzoeknummer: 2025040301687
</text:p>
            <text:p text:style-name="common-al">Ontvangst aanvraag: 03-04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8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8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9922</meta:user-defined>
    <meta:user-defined meta:name="DCTERMS.abstract">het uitvoeren van kabelwerkzaamheden ter plaatse van Horndijk 59 te Le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Horndijk 59 te Le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83</meta:user-defined>
    <meta:user-defined meta:name="OVERHEIDop.WsbID/DC.identifier">wsb-2025-8683</meta:user-defined>
    <meta:user-defined meta:name="OVERHEIDop.versieInformatie"/>
  </office:meta>
</office:document-meta>
</file>