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Waalbandijk 165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Waalbandijk 165 te Druten 
</text:p>
            <text:p text:style-name="common-al">Zaaknummer: 228305
</text:p>
            <text:p text:style-name="common-al">DSO verzoeknummer: 2025040100100
</text:p>
            <text:p text:style-name="common-al">Ontvangst aanvraag: 01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68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68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68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8305</meta:user-defined>
    <meta:user-defined meta:name="DCTERMS.abstract">het uitvoeren van kabelwerkzaamheden ter plaatse van Waalbandijk 165 te Dru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Waalbandijk 165 te Drut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8681</meta:user-defined>
    <meta:user-defined meta:name="OVERHEIDop.WsbID/DC.identifier">wsb-2025-8681</meta:user-defined>
    <meta:user-defined meta:name="OVERHEIDop.versieInformatie"/>
  </office:meta>
</office:document-meta>
</file>