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Latensteinse Rondweg 12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Latensteinse Rondweg 12 te Tiel 
</text:p>
            <text:p text:style-name="common-al">Zaaknummer: 228240
</text:p>
            <text:p text:style-name="common-al">DSO verzoeknummer: 2025040100098
</text:p>
            <text:p text:style-name="common-al">Ontvangst aanvraag: 0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8240</meta:user-defined>
    <meta:user-defined meta:name="DCTERMS.abstract">het uitvoeren van kabelwerkzaamheden ter plaatse van Latensteinse Rondweg 12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Latensteinse Rondweg 12 te Tiel</meta:user-defined>
    <meta:user-defined meta:name="DCTERMS.W3CDTF/DCTERMS.available">2025-04-09</meta:user-defined>
    <meta:user-defined meta:name="DCTERMS.W3CDTF/OVERHEIDop.jaargang">2025</meta:user-defined>
    <meta:user-defined meta:name="OVERHEIDop.publicationIssue">8680</meta:user-defined>
    <meta:user-defined meta:name="OVERHEIDop.WsbID/DC.identifier">wsb-2025-8680</meta:user-defined>
    <meta:user-defined meta:name="OVERHEIDop.versieInformatie"/>
  </office:meta>
</office:document-meta>
</file>