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abij Doelenplein, gemeen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681</text:p>
            <text:p text:style-name="common-al">Dijkgraaf en hoogheemraden van Delfland hebben het besluit genomen om een omgevingsvergunning wateractiviteit te verlenen voor het aanleggen en hebben van een uitstroomvoorziening in de kademuur met gebruik van een tijdelijke bouwkuip op de locatie ter hoogte van nabij Doelenplein 4, gemeente Delft.</text:p>
            <text:p text:style-name="common-al">Voor de werkzaamheden is tegelijkertijd een vergunning bij de gemeente Delft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681</meta:user-defined>
    <dc:language>nl</dc:language>
    <meta:user-defined meta:name="OVERHEIDop.locatietype/OVERHEIDop.gebiedsmarkering">Adres</meta:user-defined>
    <meta:user-defined meta:name="DC.title">Hoogheemraadschap van Delfland – Omgevingsvergunning wateractiviteit –   Nabij Doelenplein, gemeente Delft</meta:user-defined>
    <meta:user-defined meta:name="DCTERMS.W3CDTF/DCTERMS.available">2025-01-16</meta:user-defined>
    <meta:user-defined meta:name="DCTERMS.W3CDTF/OVERHEIDop.jaargang">2025</meta:user-defined>
    <meta:user-defined meta:name="OVERHEIDop.externeBijlage">Z-24-118681 watervergunning|exb-2025-1580</meta:user-defined>
    <meta:user-defined meta:name="OVERHEIDop.publicationIssue">868</meta:user-defined>
    <meta:user-defined meta:name="OVERHEIDop.WsbID/DC.identifier">wsb-2025-868</meta:user-defined>
    <meta:user-defined meta:name="OVERHEIDop.versieInformatie"/>
  </office:meta>
</office:document-meta>
</file>