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Mert 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Mert 2 te Herwijnen 
</text:p>
            <text:p text:style-name="common-al">Zaaknummer: 228178
</text:p>
            <text:p text:style-name="common-al">DSO verzoeknummer: 2025040100097
</text:p>
            <text:p text:style-name="common-al">Ontvangst aanvraag: 01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7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8178</meta:user-defined>
    <meta:user-defined meta:name="DCTERMS.abstract">het uitvoeren van kabelwerkzaamheden ter plaatse van Mert 2 te Herw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Mert 2 te Herwijn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79</meta:user-defined>
    <meta:user-defined meta:name="OVERHEIDop.WsbID/DC.identifier">wsb-2025-8679</meta:user-defined>
    <meta:user-defined meta:name="OVERHEIDop.versieInformatie"/>
  </office:meta>
</office:document-meta>
</file>