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Achterstraat 12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Achterstraat 12 te Lienden 
</text:p>
            <text:p text:style-name="common-al">Zaaknummer: 228175
</text:p>
            <text:p text:style-name="common-al">DSO verzoeknummer: 2025040100065
</text:p>
            <text:p text:style-name="common-al">Ontvangst aanvraag: 01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8175</meta:user-defined>
    <meta:user-defined meta:name="DCTERMS.abstract">het uitvoeren van kabelwerkzaamheden ter plaatse van Achterstraat 12 te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Achterstraat 12 te Lien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78</meta:user-defined>
    <meta:user-defined meta:name="OVERHEIDop.WsbID/DC.identifier">wsb-2025-8678</meta:user-defined>
    <meta:user-defined meta:name="OVERHEIDop.versieInformatie"/>
  </office:meta>
</office:document-meta>
</file>