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Meikampgraaf 1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Meikampgraaf 13 te Hellouw 
</text:p>
            <text:p text:style-name="common-al">Zaaknummer: 228174
</text:p>
            <text:p text:style-name="common-al">DSO verzoeknummer: 2025040100063
</text:p>
            <text:p text:style-name="common-al">Ontvangst aanvraag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8174</meta:user-defined>
    <meta:user-defined meta:name="DCTERMS.abstract">het uitvoeren van kabel- en leidingwerkzaamheden ter plaatse van Meikampgraaf 13 te Hell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Meikampgraaf 13 te Hell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77</meta:user-defined>
    <meta:user-defined meta:name="OVERHEIDop.WsbID/DC.identifier">wsb-2025-8677</meta:user-defined>
    <meta:user-defined meta:name="OVERHEIDop.versieInformatie"/>
  </office:meta>
</office:document-meta>
</file>