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llestraat 22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llestraat 22 te Nederasselt 
</text:p>
            <text:p text:style-name="common-al">Zaaknummer: 227976
</text:p>
            <text:p text:style-name="common-al">DSO verzoeknummer: 2025040100033
</text:p>
            <text:p text:style-name="common-al">Ontvangst aanvraag: 0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7976</meta:user-defined>
    <meta:user-defined meta:name="DCTERMS.abstract">het uitvoeren van kabelwerkzaamheden ter plaatse van Hollestraat 22 te Ned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llestraat 22 te Nederasselt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75</meta:user-defined>
    <meta:user-defined meta:name="OVERHEIDop.WsbID/DC.identifier">wsb-2025-8675</meta:user-defined>
    <meta:user-defined meta:name="OVERHEIDop.versieInformatie"/>
  </office:meta>
</office:document-meta>
</file>