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vrijstaande garage bij een vrijstaand huis in de beschermingszone van een primaire waterkering ter plaatse van Randwijkse Rijndijk 4 te Heteren (perceel kadastraal bekend als Gemeente Overbetuwe, Sectie C‚ Nummer 24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vrijstaande garage bij een vrijstaand huis in de beschermingszone van een primaire waterkering ter plaatse van Randwijkse Rijndijk 4 te Heteren (perceel kadastraal bekend als Gemeente Overbetuwe, Sectie C‚ Nummer 2492).</text:p>
            <text:p text:style-name="common-al">Zaaknummer: 161716</text:p>
            <text:p text:style-name="common-al">DSO verzoeknummer: 2024121300980</text:p>
            <text:p text:style-name="common-al">Start bezwaartermijn: 05-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realiseren van een vrijstaande garage bij een vrijstaand huis in de beschermingszone van een primaire waterkering ter plaatse van Randwijkse Rijndijk 4 te Heteren (perceel kadastraal bekend als Gemeente Overbetuwe, Sectie C‚ Nummer 2492)</meta:user-defined>
    <meta:user-defined meta:name="DCTERMS.W3CDTF/DCTERMS.available">2025-04-09</meta:user-defined>
    <meta:user-defined meta:name="DCTERMS.W3CDTF/OVERHEIDop.jaargang">2025</meta:user-defined>
    <meta:user-defined meta:name="OVERHEIDop.externeBijlage">Omgevingsvergunning|exb-2025-13268</meta:user-defined>
    <meta:user-defined meta:name="OVERHEIDop.publicationIssue">8674</meta:user-defined>
    <meta:user-defined meta:name="OVERHEIDop.WsbID/DC.identifier">wsb-2025-8674</meta:user-defined>
    <meta:user-defined meta:name="OVERHEIDop.versieInformatie"/>
  </office:meta>
</office:document-meta>
</file>