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een dam met duiker in primair water 111404 en tertiair water 079219 ter plaatse van Slimweistraat 10 te Waard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een dam met duiker in primair water 111404 en tertiair water 079219 ter plaatse van Slimweistraat 10 te Waardenburg.</text:p>
            <text:p text:style-name="common-al">Zaaknummer: 201575</text:p>
            <text:p text:style-name="common-al">DSO verzoeknummer: 2025021300625</text:p>
            <text:p text:style-name="common-al">Start bezwaartermijn: 05-04-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67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7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7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aterschap Rivierenland - verlenen omgevingsvergunning voor het aanleggen van een dam met duiker in primair water 111404 en tertiair water 079219 ter plaatse van Slimweistraat 10 te Waardenburg</meta:user-defined>
    <meta:user-defined meta:name="DCTERMS.W3CDTF/DCTERMS.available">2025-04-09</meta:user-defined>
    <meta:user-defined meta:name="DCTERMS.W3CDTF/OVERHEIDop.jaargang">2025</meta:user-defined>
    <meta:user-defined meta:name="OVERHEIDop.externeBijlage">Omgevingsvergunning|exb-2025-13267</meta:user-defined>
    <meta:user-defined meta:name="OVERHEIDop.publicationIssue">8670</meta:user-defined>
    <meta:user-defined meta:name="OVERHEIDop.WsbID/DC.identifier">wsb-2025-8670</meta:user-defined>
    <meta:user-defined meta:name="OVERHEIDop.versieInformatie"/>
  </office:meta>
</office:document-meta>
</file>