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brug met trappetje over waterloop WL02683 ter plaatse van Lage Mors te 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van een brug met trappetje over de waterloop WL02683 ter plaatse van het perceel kadastraal bekend als gemeente Stad-Delden, sectie A, nummer 9237 verleend. </text:p>
            <text:p text:style-name="common-al">De omgevingsvergunning is geregistreerd onder het volgende nummer: Z-2452401.</text:p>
            <text:p text:style-name="common-al">De omgevingsvergunning is op 14 januar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februar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leggen brug met trappetje over waterloop WL02683 ter plaatse van Lage Mors te Delden</meta:user-defined>
    <meta:user-defined meta:name="DCTERMS.W3CDTF/DCTERMS.available">2025-01-16</meta:user-defined>
    <meta:user-defined meta:name="DCTERMS.W3CDTF/OVERHEIDop.jaargang">2025</meta:user-defined>
    <meta:user-defined meta:name="OVERHEIDop.publicationIssue">867</meta:user-defined>
    <meta:user-defined meta:name="OVERHEIDop.WsbID/DC.identifier">wsb-2025-867</meta:user-defined>
    <meta:user-defined meta:name="OVERHEIDop.versieInformatie"/>
  </office:meta>
</office:document-meta>
</file>